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</office:automatic-styles>
  <office:body>
    <office:text text:use-soft-page-breaks="true">
      <text:p text:style-name="P1">Ссылка на электронную регистрацию должна появиться на сайтах учебных заведений 26 ноября 2018 года</text:p>
      <text:p text:style-name="Обычный"/>
      <text:p text:style-name="Обычный"/>
      <text:p text:style-name="Обычный"><text:a xlink:href="https://docs.google.com/forms/d/1bzO4GB_JGtae-ZKHvNRxfMkr0pGpmX3Hy097ix31SRU/viewform?ts=5bdc190b&amp;edit_requested=true" office:target-frame-name="_top" xlink:show="replace"><text:span text:style-name="Гиперссылка">https://docs.google.com/forms/d/1bzO4GB_JGtae-ZKHvNRxfMkr0pGpmX3Hy097ix31SRU/viewform?ts=5bdc190b&amp;edit_requested=true</text:span></text:a></text:p>
      <text:p text:style-name="Обычный"/>
      <text:p text:style-name="Обычный"><text:a xlink:href="https://goo.gl/forms/KMYNsZCGe0rXSDdl1" office:target-frame-name="_top" xlink:show="replace"><text:span text:style-name="Гиперссылка">https://goo.gl/forms/KMYNsZCGe0rXSDdl1</text:span></text:a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ikova</meta:initial-creator>
    <dc:creator>Admin</dc:creator>
    <meta:creation-date>2018-11-23T06:32:00Z</meta:creation-date>
    <dc:date>2018-11-23T0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