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8497d"/>
    </style:style>
    <style:style style:name="P4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P5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18497d" style:font-size-asian="12pt" style:font-name-complex="Times New Roman"/>
    </style:style>
    <style:style style:name="P6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language="en" fo:country="US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 декабря 2018 года состоятся выборы в Молодежный парламент</text:p>
      <text:p text:style-name="P5">С целью приобщения молодежи к избирательному процессу и повышения правовой культуры молодых и будущих избирателей, а также для формирования кадрового резерва для системы избирательных комиссий, Молодежная избирательная комиссия Саратовской области при содействии избирательной комиссии Саратовской области проводит выборы в Молодежный парламент.</text:p>
      <text:p text:style-name="P5"><text:s/>Подготовку и проведение выборов осуществляют Молодежная избирательная комиссия Саратовской области, территориальные молодежные избирательные комиссии и временные молодежные избирательные комиссии, образованные при образовательных организациях высшего образования.</text:p>
      <text:p text:style-name="P4">Для проведения выборов на территории Саратовской области образуются 47 одномандатных избирательных округов (38 муниципальных районов, 6 районов города Саратова, 3 ЗАТО) и 8 одномандатных избирательных округов на территории высших учебных заведений, расположенных в черте города.</text:p>
      <text:p text:style-name="P6"><text:span text:style-name="Основной_20_шрифт_20_абзаца"><text:span text:style-name="T1">Голосование на выборах состоится </text:span></text:span><text:span text:style-name="Основной_20_шрифт_20_абзаца"><text:span text:style-name="T2">12 декабря 2018 года.</text:span></text:span></text:p>
      <text:p text:style-name="P4">Кандидат на выборы в Молодежный парламент может выдвинуться от молодежного общественного объединения, учебного заведения, а также в порядке самовыдвижения, представив в молодежную избирательную комиссию соответствующего района, городского округа, района города Саратова или молодежную избирательную комиссию образовательной организации высшего образования следующие документы:</text:p>
      <text:p text:style-name="P6"><text:span text:style-name="Основной_20_шрифт_20_абзаца"><text:span text:style-name="T1">решение соответствующего органа молодежного общественного объединения о выдвижении кандидата на выборах в Молодежный парламент </text:span></text:span><text:span text:style-name="Основной_20_шрифт_20_абзаца"><text:span text:style-name="T3">(за исключением случаев самовыдвижения)</text:span></text:span><text:span text:style-name="Основной_20_шрифт_20_абзаца"><text:span text:style-name="T1">;</text:span></text:span></text:p>
      <text:p text:style-name="P4">сведения о кандидате;</text:p>
      <text:p text:style-name="P4">предвыборную программу.</text:p>
      <text:p text:style-name="P3"><text:span text:style-name="Основной_20_шрифт_20_абзаца"><text:span text:style-name="T1">Период выдвижения кандидатов начинается </text:span></text:span><text:span text:style-name="Основной_20_шрифт_20_абзаца"><text:span text:style-name="T2">с 26 ноября 2018 года и продлится до 3 декабря 2018 года</text:span></text:span><text:span text:style-name="Основной_20_шрифт_20_абзаца"><text:span text:style-name="T1">. </text:span></text:span><text:span text:style-name="Основной_20_шрифт_20_абзаца"><text:span text:style-name="T4">C</text:span></text:span><text:span text:style-name="Основной_20_шрифт_20_абзаца"><text:span text:style-name="T1"> момента регистрации кандидата и до дня тишины (11 декабря 2018 года) кандидат вправе проводить предвыборную агитацию, не противоречащую российскому законодательству. Кандидаты самостоятельно определяют содержание и формы своей предвыборной агитации, проводят ее самостоятельно или привлекают для ее проведения других лиц. </text:span></text:span></text:p>
      <text:p text:style-name="P3"><text:span text:style-name="T1">Также кандидат имеет возможность подать заявку на участие в выборах в электронной форме через Google-форму, ссылка на которую появится 26 ноября 2018 года на сайте избирательной комиссии Саратовской области, а также в группах Молодежной избирательной комиссии области Вконтакте и Instagram. Все новости о ходе избирательного процесса, список мест приема документов для регистрации кандидатов, а также список избирательных участков будут опубликованы в данных источниках.</text:span></text:p>
      <text:p text:style-name="P1"><text:span text:style-name="Основной_20_шрифт_20_абзаца"><text:span text:style-name="T1">С Положением, а также с документами, необходимыми для регистрации кандидатов на выборах в Молодежный парламент можно ознакомиться на сайте избирательной комиссии Саратовской области в разделе «МИК Саратовской области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belikova</meta:initial-creator>
    <dc:creator>tik70  </dc:creator>
    <meta:creation-date>2018-11-23T06:32:00Z</meta:creation-date>
    <dc:date>2018-11-23T13:48:31.475066620</dc:date>
    <meta:editing-cycles>4</meta:editing-cycles>
    <meta:editing-duration>PT1M</meta:editing-duration>
    <meta:document-statistic meta:table-count="0" meta:image-count="0" meta:object-count="0" meta:page-count="1" meta:paragraph-count="12" meta:word-count="329" meta:character-count="2698" meta:non-whitespace-character-count="2379"/>
    <meta:template xlink:type="simple" xlink:actuate="onRequest" xlink:title="" xlink:href="Normal.dotm"/>
  </office:meta>
</office:document-meta>
</file>